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P</text:p>
          </table:table-cell>
          <table:table-cell office:value-type="string" table:style-name="ce2">
            <text:p>Provider</text:p>
          </table:table-cell>
          <table:table-cell office:value-type="string" table:style-name="ce2">
            <text:p>First Seen</text:p>
          </table:table-cell>
          <table:table-cell office:value-type="string" table:style-name="ce2">
            <text:p>Last Seen</text:p>
          </table:table-cell>
          <table:table-cell office:value-type="string" table:style-name="ce3">
            <text:p>Days Alive</text:p>
          </table:table-cell>
          <table:table-cell table:number-columns-repeated="16379"/>
        </table:table-row>
        <table:table-row table:style-name="ro1">
          <table:table-cell office:value-type="string" table:style-name="ce1">
            <table:cell-range-source table:name="Connection1" table:last-column-spanned="4" table:last-row-spanned="115" xlink:href="F:\allipsstartfin.txt"/>
            <text:p>69.197.161.34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6-10T00:00:00" table:style-name="ce4">
            <text:p>6/10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79" table:formula="msoxl:=DATEDIF(C2,D2,&quot;d&quot;)" table:style-name="ce5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9.197.158.250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8-20T00:00:00" table:style-name="ce4">
            <text:p>8/20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08" table:formula="msoxl:=DATEDIF(C3,D3,&quot;d&quot;)" table:style-name="ce5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9.197.158.242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5-18T00:00:00" table:style-name="ce4">
            <text:p>5/18/2010</text:p>
          </table:table-cell>
          <table:table-cell office:value-type="date" office:date-value="2011-02-03T00:00:00" table:style-name="ce4">
            <text:p>2/3/2011</text:p>
          </table:table-cell>
          <table:table-cell office:value-type="float" office:value="261" table:formula="msoxl:=DATEDIF(C4,D4,&quot;d&quot;)" table:style-name="ce5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9.197.144.138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10-14T00:00:00" table:style-name="ce4">
            <text:p>10/14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153" table:formula="msoxl:=DATEDIF(C5,D5,&quot;d&quot;)" table:style-name="ce5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110.82.186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6-10T00:00:00" table:style-name="ce4">
            <text:p>6/10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280" table:formula="msoxl:=DATEDIF(C6,D6,&quot;d&quot;)" table:style-name="ce5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110.80.50</text:p>
          </table:table-cell>
          <table:table-cell office:value-type="string" table:style-name="ce1">
            <text:p>WII-KC Wholesale Internet</text:p>
          </table:table-cell>
          <table:table-cell office:value-type="date" office:date-value="2011-02-19T00:00:00" table:style-name="ce4">
            <text:p>2/19/2011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5" table:formula="msoxl:=DATEDIF(C7,D7,&quot;d&quot;)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110.71.58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11-14T00:00:00" table:style-name="ce4">
            <text:p>11/14/2010</text:p>
          </table:table-cell>
          <table:table-cell office:value-type="date" office:date-value="2010-11-14T00:00:00" table:style-name="ce4">
            <text:p>11/14/201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248.66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6-14T00:00:00" table:style-name="ce4">
            <text:p>6/14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75" table:formula="msoxl:=DATEDIF(C9,D9,&quot;d&quot;)" table:style-name="ce5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243.58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10-27T00:00:00" table:style-name="ce4">
            <text:p>10/27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140" table:formula="msoxl:=DATEDIF(C10,D10,&quot;d&quot;)" table:style-name="ce5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243.42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10-14T00:00:00" table:style-name="ce4">
            <text:p>10/14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153" table:formula="msoxl:=DATEDIF(C11,D11,&quot;d&quot;)" table:style-name="ce5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243.34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10-16T00:00:00" table:style-name="ce4">
            <text:p>10/16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151" table:formula="msoxl:=DATEDIF(C12,D12,&quot;d&quot;)" table:style-name="ce5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243.210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0-11-14T00:00:00" table:style-name="ce4">
            <text:p>11/14/2010</text:p>
          </table:table-cell>
          <table:table-cell office:value-type="float" office:value="253" table:formula="msoxl:=DATEDIF(C13,D13,&quot;d&quot;)" table:style-name="ce5">
            <text:p>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237.202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10-01T00:00:00" table:style-name="ce4">
            <text:p>10/1/2010</text:p>
          </table:table-cell>
          <table:table-cell office:value-type="date" office:date-value="2010-11-14T00:00:00" table:style-name="ce4">
            <text:p>11/14/2010</text:p>
          </table:table-cell>
          <table:table-cell office:value-type="float" office:value="44" table:formula="msoxl:=DATEDIF(C14,D14,&quot;d&quot;)" table:style-name="ce5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220.122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11-14T00:00:00" table:style-name="ce4">
            <text:p>11/14/2010</text:p>
          </table:table-cell>
          <table:table-cell office:value-type="date" office:date-value="2010-11-14T00:00:00" table:style-name="ce4">
            <text:p>11/14/2010</text:p>
          </table:table-cell>
          <table:table-cell office:value-type="float" office:value="0" table:formula="msoxl:=DATEDIF(C15,D15,&quot;d&quot;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217.98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5-08T00:00:00" table:style-name="ce4">
            <text:p>5/8/2010</text:p>
          </table:table-cell>
          <table:table-cell office:value-type="date" office:date-value="2011-01-12T00:00:00" table:style-name="ce4">
            <text:p>1/12/2011</text:p>
          </table:table-cell>
          <table:table-cell office:value-type="float" office:value="249" table:formula="msoxl:=DATEDIF(C16,D16,&quot;d&quot;)" table:style-name="ce5">
            <text:p>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217.42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10-16T00:00:00" table:style-name="ce4">
            <text:p>10/16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151" table:formula="msoxl:=DATEDIF(C17,D17,&quot;d&quot;)" table:style-name="ce5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217.250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10-14T00:00:00" table:style-name="ce4">
            <text:p>10/14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153" table:formula="msoxl:=DATEDIF(C18,D18,&quot;d&quot;)" table:style-name="ce5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217.218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5-25T00:00:00" table:style-name="ce4">
            <text:p>5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95" table:formula="msoxl:=DATEDIF(C19,D19,&quot;d&quot;)" table:style-name="ce5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12.192.250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10-14T00:00:00" table:style-name="ce4">
            <text:p>10/14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153" table:formula="msoxl:=DATEDIF(C20,D20,&quot;d&quot;)" table:style-name="ce5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63.242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5-08T00:00:00" table:style-name="ce4">
            <text:p>5/8/2010</text:p>
          </table:table-cell>
          <table:table-cell office:value-type="date" office:date-value="2011-02-16T00:00:00" table:style-name="ce4">
            <text:p>2/16/2011</text:p>
          </table:table-cell>
          <table:table-cell office:value-type="float" office:value="284" table:formula="msoxl:=DATEDIF(C21,D21,&quot;d&quot;)" table:style-name="ce5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63.178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5-18T00:00:00" table:style-name="ce4">
            <text:p>5/18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302" table:formula="msoxl:=DATEDIF(C22,D22,&quot;d&quot;)" table:style-name="ce5">
            <text:p>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62.2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4-15T00:00:00" table:style-name="ce4">
            <text:p>4/15/2010</text:p>
          </table:table-cell>
          <table:table-cell office:value-type="date" office:date-value="2010-06-29T00:00:00" table:style-name="ce4">
            <text:p>6/29/2010</text:p>
          </table:table-cell>
          <table:table-cell office:value-type="float" office:value="75" table:formula="msoxl:=DATEDIF(C23,D23,&quot;d&quot;)" table:style-name="ce5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54.90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6-10T00:00:00" table:style-name="ce4">
            <text:p>6/10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79" table:formula="msoxl:=DATEDIF(C24,D24,&quot;d&quot;)" table:style-name="ce5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50.90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6-10T00:00:00" table:style-name="ce4">
            <text:p>6/10/2010</text:p>
          </table:table-cell>
          <table:table-cell office:value-type="date" office:date-value="2010-06-17T00:00:00" table:style-name="ce4">
            <text:p>6/17/2010</text:p>
          </table:table-cell>
          <table:table-cell office:value-type="float" office:value="7" table:formula="msoxl:=DATEDIF(C25,D25,&quot;d&quot;)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43.90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5-21T00:00:00" table:style-name="ce4">
            <text:p>5/21/2010</text:p>
          </table:table-cell>
          <table:table-cell office:value-type="date" office:date-value="2011-01-25T00:00:00" table:style-name="ce4">
            <text:p>1/25/2011</text:p>
          </table:table-cell>
          <table:table-cell office:value-type="float" office:value="249" table:formula="msoxl:=DATEDIF(C26,D26,&quot;d&quot;)" table:style-name="ce5">
            <text:p>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43.194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3-07T00:00:00" table:style-name="ce4">
            <text:p>3/7/2010</text:p>
          </table:table-cell>
          <table:table-cell office:value-type="date" office:date-value="2010-10-06T00:00:00" table:style-name="ce4">
            <text:p>10/6/2010</text:p>
          </table:table-cell>
          <table:table-cell office:value-type="float" office:value="213" table:formula="msoxl:=DATEDIF(C27,D27,&quot;d&quot;)" table:style-name="ce5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43.122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3-08T00:00:00" table:style-name="ce4">
            <text:p>3/8/2010</text:p>
          </table:table-cell>
          <table:table-cell office:value-type="date" office:date-value="2010-03-26T00:00:00" table:style-name="ce4">
            <text:p>3/26/2010</text:p>
          </table:table-cell>
          <table:table-cell office:value-type="float" office:value="18" table:formula="msoxl:=DATEDIF(C28,D28,&quot;d&quot;)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43.114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3-08T00:00:00" table:style-name="ce4">
            <text:p>3/8/2010</text:p>
          </table:table-cell>
          <table:table-cell office:value-type="date" office:date-value="2010-09-28T00:00:00" table:style-name="ce4">
            <text:p>9/28/2010</text:p>
          </table:table-cell>
          <table:table-cell office:value-type="float" office:value="204" table:formula="msoxl:=DATEDIF(C29,D29,&quot;d&quot;)" table:style-name="ce5">
            <text:p>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41.154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3-10T00:00:00" table:style-name="ce4">
            <text:p>3/10/2010</text:p>
          </table:table-cell>
          <table:table-cell office:value-type="date" office:date-value="2011-01-11T00:00:00" table:style-name="ce4">
            <text:p>1/11/2011</text:p>
          </table:table-cell>
          <table:table-cell office:value-type="float" office:value="307" table:formula="msoxl:=DATEDIF(C30,D30,&quot;d&quot;)" table:style-name="ce5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31.98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6-10T00:00:00" table:style-name="ce4">
            <text:p>6/10/2010</text:p>
          </table:table-cell>
          <table:table-cell office:value-type="date" office:date-value="2010-06-17T00:00:00" table:style-name="ce4">
            <text:p>6/17/2010</text:p>
          </table:table-cell>
          <table:table-cell office:value-type="float" office:value="7" table:formula="msoxl:=DATEDIF(C31,D31,&quot;d&quot;)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31.178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5-08T00:00:00" table:style-name="ce4">
            <text:p>5/8/2010</text:p>
          </table:table-cell>
          <table:table-cell office:value-type="date" office:date-value="2011-02-21T00:00:00" table:style-name="ce4">
            <text:p>2/21/2011</text:p>
          </table:table-cell>
          <table:table-cell office:value-type="float" office:value="289" table:formula="msoxl:=DATEDIF(C32,D32,&quot;d&quot;)" table:style-name="ce5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28.82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3-08T00:00:00" table:style-name="ce4">
            <text:p>3/8/2010</text:p>
          </table:table-cell>
          <table:table-cell office:value-type="date" office:date-value="2010-03-17T00:00:00" table:style-name="ce4">
            <text:p>3/17/2010</text:p>
          </table:table-cell>
          <table:table-cell office:value-type="float" office:value="9" table:formula="msoxl:=DATEDIF(C33,D33,&quot;d&quot;)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28.74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3-08T00:00:00" table:style-name="ce4">
            <text:p>3/8/2010</text:p>
          </table:table-cell>
          <table:table-cell office:value-type="date" office:date-value="2010-03-17T00:00:00" table:style-name="ce4">
            <text:p>3/17/2010</text:p>
          </table:table-cell>
          <table:table-cell office:value-type="float" office:value="9" table:formula="msoxl:=DATEDIF(C34,D34,&quot;d&quot;)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08.128.50</text:p>
          </table:table-cell>
          <table:table-cell office:value-type="string" table:style-name="ce1">
            <text:p>WII-KC Wholesale Internet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0-10-06T00:00:00" table:style-name="ce4">
            <text:p>10/6/2010</text:p>
          </table:table-cell>
          <table:table-cell office:value-type="float" office:value="214" table:formula="msoxl:=DATEDIF(C35,D35,&quot;d&quot;)" table:style-name="ce5">
            <text:p>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.126.77.2</text:p>
          </table:table-cell>
          <table:table-cell office:value-type="string" table:style-name="ce1">
            <text:p>VPLS Inc., d/b/a Krypt.com</text:p>
          </table:table-cell>
          <table:table-cell office:value-type="date" office:date-value="2010-03-08T00:00:00" table:style-name="ce4">
            <text:p>3/8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374" table:formula="msoxl:=DATEDIF(C36,D36,&quot;d&quot;)" table:style-name="ce5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.126.76.186</text:p>
          </table:table-cell>
          <table:table-cell office:value-type="string" table:style-name="ce1">
            <text:p>VPLS Inc., d/b/a Krypt.com</text:p>
          </table:table-cell>
          <table:table-cell office:value-type="date" office:date-value="2010-03-10T00:00:00" table:style-name="ce4">
            <text:p>3/10/2010</text:p>
          </table:table-cell>
          <table:table-cell office:value-type="date" office:date-value="2010-09-28T00:00:00" table:style-name="ce4">
            <text:p>9/28/2010</text:p>
          </table:table-cell>
          <table:table-cell office:value-type="float" office:value="202" table:formula="msoxl:=DATEDIF(C37,D37,&quot;d&quot;)" table:style-name="ce5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.126.42.26</text:p>
          </table:table-cell>
          <table:table-cell office:value-type="string" table:style-name="ce1">
            <text:p>VPLS Inc., d/b/a Krypt.com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1-03-14T00:00:00" table:style-name="ce4">
            <text:p>3/14/2011</text:p>
          </table:table-cell>
          <table:table-cell office:value-type="float" office:value="373" table:formula="msoxl:=DATEDIF(C38,D38,&quot;d&quot;)" table:style-name="ce5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.126.114.50</text:p>
          </table:table-cell>
          <table:table-cell office:value-type="string" table:style-name="ce1">
            <text:p>VPLS Inc., d/b/a Krypt.com</text:p>
          </table:table-cell>
          <table:table-cell office:value-type="date" office:date-value="2010-03-08T00:00:00" table:style-name="ce4">
            <text:p>3/8/2010</text:p>
          </table:table-cell>
          <table:table-cell office:value-type="date" office:date-value="2010-03-12T00:00:00" table:style-name="ce4">
            <text:p>3/12/2010</text:p>
          </table:table-cell>
          <table:table-cell office:value-type="float" office:value="4" table:formula="msoxl:=DATEDIF(C39,D39,&quot;d&quot;)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4.139.250.66</text:p>
          </table:table-cell>
          <table:table-cell office:value-type="string" table:style-name="ce1">
            <text:p>VPLS Inc., d/b/a Krypt.com</text:p>
          </table:table-cell>
          <table:table-cell office:value-type="date" office:date-value="2010-03-08T00:00:00" table:style-name="ce4">
            <text:p>3/8/2010</text:p>
          </table:table-cell>
          <table:table-cell office:value-type="date" office:date-value="2010-09-28T00:00:00" table:style-name="ce4">
            <text:p>9/28/2010</text:p>
          </table:table-cell>
          <table:table-cell office:value-type="float" office:value="204" table:formula="msoxl:=DATEDIF(C40,D40,&quot;d&quot;)" table:style-name="ce5">
            <text:p>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6.164.194.226</text:p>
          </table:table-cell>
          <table:table-cell office:value-type="string" table:style-name="ce1">
            <text:p>Versaweb.net</text:p>
          </table:table-cell>
          <table:table-cell office:value-type="date" office:date-value="2010-06-01T00:00:00" table:style-name="ce4">
            <text:p>6/1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289" table:formula="msoxl:=DATEDIF(C41,D41,&quot;d&quot;)" table:style-name="ce5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2.26.196.194</text:p>
          </table:table-cell>
          <table:table-cell office:value-type="string" table:style-name="ce1">
            <text:p>Velocity-Servers.net</text:p>
          </table:table-cell>
          <table:table-cell office:value-type="date" office:date-value="2010-03-28T00:00:00" table:style-name="ce4">
            <text:p>3/28/2010</text:p>
          </table:table-cell>
          <table:table-cell office:value-type="date" office:date-value="2010-11-01T00:00:00" table:style-name="ce4">
            <text:p>11/1/2010</text:p>
          </table:table-cell>
          <table:table-cell office:value-type="float" office:value="142" table:formula="msoxl:=DATEDIF(C43,D43,&quot;d&quot;)" table:style-name="ce5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.86.210.134</text:p>
          </table:table-cell>
          <table:table-cell office:value-type="string" table:style-name="ce1">
            <text:p>Softlayer Technologies</text:p>
          </table:table-cell>
          <table:table-cell office:value-type="date" office:date-value="2010-06-25T00:00:00" table:style-name="ce4">
            <text:p>6/25/2010</text:p>
          </table:table-cell>
          <table:table-cell office:value-type="date" office:date-value="2010-11-14T00:00:00" table:style-name="ce4">
            <text:p>11/14/2010</text:p>
          </table:table-cell>
          <table:table-cell office:value-type="float" office:value="142" table:formula="msoxl:=DATEDIF(C43,D43,&quot;d&quot;)" table:style-name="ce5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.86.210.133</text:p>
          </table:table-cell>
          <table:table-cell office:value-type="string" table:style-name="ce1">
            <text:p>Softlayer Technologies</text:p>
          </table:table-cell>
          <table:table-cell office:value-type="date" office:date-value="2010-11-14T00:00:00" table:style-name="ce4">
            <text:p>11/14/2010</text:p>
          </table:table-cell>
          <table:table-cell office:value-type="date" office:date-value="2010-11-14T00:00:00" table:style-name="ce4">
            <text:p>11/14/2010</text:p>
          </table:table-cell>
          <table:table-cell office:value-type="float" office:value="0" table:formula="msoxl:=DATEDIF(C44,D44,&quot;d&quot;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.228.206.92</text:p>
          </table:table-cell>
          <table:table-cell office:value-type="string" table:style-name="ce1">
            <text:p>Softlayer Technologies</text:p>
          </table:table-cell>
          <table:table-cell office:value-type="date" office:date-value="2010-05-25T00:00:00" table:style-name="ce4">
            <text:p>5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95" table:formula="msoxl:=DATEDIF(C45,D45,&quot;d&quot;)" table:style-name="ce5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43.40.148</text:p>
          </table:table-cell>
          <table:table-cell office:value-type="string" table:style-name="ce1">
            <text:p>Softlayer Technologies</text:p>
          </table:table-cell>
          <table:table-cell office:value-type="date" office:date-value="2010-05-21T00:00:00" table:style-name="ce4">
            <text:p>5/21/2010</text:p>
          </table:table-cell>
          <table:table-cell office:value-type="date" office:date-value="2011-03-06T00:00:00" table:style-name="ce4">
            <text:p>3/6/2011</text:p>
          </table:table-cell>
          <table:table-cell office:value-type="float" office:value="289" table:formula="msoxl:=DATEDIF(C46,D46,&quot;d&quot;)" table:style-name="ce5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43.31.8</text:p>
          </table:table-cell>
          <table:table-cell office:value-type="string" table:style-name="ce1">
            <text:p>Softlayer Technologies</text:p>
          </table:table-cell>
          <table:table-cell office:value-type="date" office:date-value="2010-05-21T00:00:00" table:style-name="ce4">
            <text:p>5/21/2010</text:p>
          </table:table-cell>
          <table:table-cell office:value-type="date" office:date-value="2010-06-22T00:00:00" table:style-name="ce4">
            <text:p>6/22/2010</text:p>
          </table:table-cell>
          <table:table-cell office:value-type="float" office:value="32" table:formula="msoxl:=DATEDIF(C47,D47,&quot;d&quot;)" table:style-name="ce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43.18.12</text:p>
          </table:table-cell>
          <table:table-cell office:value-type="string" table:style-name="ce1">
            <text:p>Softlayer Technologies</text:p>
          </table:table-cell>
          <table:table-cell office:value-type="date" office:date-value="2010-05-21T00:00:00" table:style-name="ce4">
            <text:p>5/21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99" table:formula="msoxl:=DATEDIF(C48,D48,&quot;d&quot;)" table:style-name="ce5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43.17.44</text:p>
          </table:table-cell>
          <table:table-cell office:value-type="string" table:style-name="ce1">
            <text:p>Softlayer Technologies</text:p>
          </table:table-cell>
          <table:table-cell office:value-type="date" office:date-value="2010-05-21T00:00:00" table:style-name="ce4">
            <text:p>5/21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99" table:formula="msoxl:=DATEDIF(C49,D49,&quot;d&quot;)" table:style-name="ce5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43.157.96</text:p>
          </table:table-cell>
          <table:table-cell office:value-type="string" table:style-name="ce1">
            <text:p>Softlayer Technologies</text:p>
          </table:table-cell>
          <table:table-cell office:value-type="date" office:date-value="2010-05-25T00:00:00" table:style-name="ce4">
            <text:p>5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95" table:formula="msoxl:=DATEDIF(C50,D50,&quot;d&quot;)" table:style-name="ce5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43.102.220</text:p>
          </table:table-cell>
          <table:table-cell office:value-type="string" table:style-name="ce1">
            <text:p>Softlayer Technologies</text:p>
          </table:table-cell>
          <table:table-cell office:value-type="date" office:date-value="2010-05-08T00:00:00" table:style-name="ce4">
            <text:p>5/8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312" table:formula="msoxl:=DATEDIF(C51,D51,&quot;d&quot;)" table:style-name="ce5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101.27.72</text:p>
          </table:table-cell>
          <table:table-cell office:value-type="string" table:style-name="ce1">
            <text:p>Softlayer Technologies</text:p>
          </table:table-cell>
          <table:table-cell office:value-type="date" office:date-value="2010-11-14T00:00:00" table:style-name="ce4">
            <text:p>11/14/2010</text:p>
          </table:table-cell>
          <table:table-cell office:value-type="date" office:date-value="2010-11-14T00:00:00" table:style-name="ce4">
            <text:p>11/14/201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101.27.44</text:p>
          </table:table-cell>
          <table:table-cell office:value-type="string" table:style-name="ce1">
            <text:p>Softlayer Technologies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0-03-24T00:00:00" table:style-name="ce4">
            <text:p>3/24/2010</text:p>
          </table:table-cell>
          <table:table-cell office:value-type="float" office:value="18" table:formula="msoxl:=DATEDIF(C53,D53,&quot;d&quot;)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8.101.27.108</text:p>
          </table:table-cell>
          <table:table-cell office:value-type="string" table:style-name="ce1">
            <text:p>Softlayer Technologies</text:p>
          </table:table-cell>
          <table:table-cell office:value-type="date" office:date-value="2010-11-14T00:00:00" table:style-name="ce4">
            <text:p>11/14/2010</text:p>
          </table:table-cell>
          <table:table-cell office:value-type="date" office:date-value="2010-11-14T00:00:00" table:style-name="ce4">
            <text:p>11/14/201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6.217.206.8</text:p>
          </table:table-cell>
          <table:table-cell office:value-type="string" table:style-name="ce1">
            <text:p>Softlayer Technologies</text:p>
          </table:table-cell>
          <table:table-cell office:value-type="date" office:date-value="2010-03-28T00:00:00" table:style-name="ce4">
            <text:p>3/28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354" table:formula="msoxl:=DATEDIF(C55,D55,&quot;d&quot;)" table:style-name="ce5">
            <text:p>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4.36.237.84</text:p>
          </table:table-cell>
          <table:table-cell office:value-type="string" table:style-name="ce1">
            <text:p>Softlayer Technologies</text:p>
          </table:table-cell>
          <table:table-cell office:value-type="date" office:date-value="2010-11-14T00:00:00" table:style-name="ce4">
            <text:p>11/14/2010</text:p>
          </table:table-cell>
          <table:table-cell office:value-type="date" office:date-value="2010-11-14T00:00:00" table:style-name="ce4">
            <text:p>11/14/2010</text:p>
          </table:table-cell>
          <table:table-cell office:value-type="float" office:value="0" table:formula="msoxl:=DATEDIF(C56,D56,&quot;d&quot;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192.135.99</text:p>
          </table:table-cell>
          <table:table-cell office:value-type="string" table:style-name="ce1">
            <text:p>Softlayer Technologies</text:p>
          </table:table-cell>
          <table:table-cell office:value-type="date" office:date-value="2010-05-25T00:00:00" table:style-name="ce4">
            <text:p>5/25/2010</text:p>
          </table:table-cell>
          <table:table-cell office:value-type="date" office:date-value="2011-01-25T00:00:00" table:style-name="ce4">
            <text:p>1/25/2011</text:p>
          </table:table-cell>
          <table:table-cell office:value-type="float" office:value="245" table:formula="msoxl:=DATEDIF(C57,D57,&quot;d&quot;)" table:style-name="ce5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192.135.98</text:p>
          </table:table-cell>
          <table:table-cell office:value-type="string" table:style-name="ce1">
            <text:p>Softlayer Technologies</text:p>
          </table:table-cell>
          <table:table-cell office:value-type="date" office:date-value="2010-05-25T00:00:00" table:style-name="ce4">
            <text:p>5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95" table:formula="msoxl:=DATEDIF(C58,D58,&quot;d&quot;)" table:style-name="ce5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192.135.102</text:p>
          </table:table-cell>
          <table:table-cell office:value-type="string" table:style-name="ce1">
            <text:p>Softlayer Technologies</text:p>
          </table:table-cell>
          <table:table-cell office:value-type="date" office:date-value="2010-05-25T00:00:00" table:style-name="ce4">
            <text:p>5/25/2010</text:p>
          </table:table-cell>
          <table:table-cell office:value-type="date" office:date-value="2011-01-25T00:00:00" table:style-name="ce4">
            <text:p>1/25/2011</text:p>
          </table:table-cell>
          <table:table-cell office:value-type="float" office:value="245" table:formula="msoxl:=DATEDIF(C59,D59,&quot;d&quot;)" table:style-name="ce5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0.203.98</text:p>
          </table:table-cell>
          <table:table-cell office:value-type="string" table:style-name="ce1">
            <text:p>Opentransfer-Ecommerce Corp.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376" table:formula="msoxl:=DATEDIF(C60,D60,&quot;d&quot;)" table:style-name="ce5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0.203.90</text:p>
          </table:table-cell>
          <table:table-cell office:value-type="string" table:style-name="ce1">
            <text:p>Opentransfer-Ecommerce Corp.</text:p>
          </table:table-cell>
          <table:table-cell office:value-type="date" office:date-value="2010-03-05T00:00:00" table:style-name="ce4">
            <text:p>3/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376" table:formula="msoxl:=DATEDIF(C61,D61,&quot;d&quot;)" table:style-name="ce5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0.203.82</text:p>
          </table:table-cell>
          <table:table-cell office:value-type="string" table:style-name="ce1">
            <text:p>Opentransfer-Ecommerce Corp.</text:p>
          </table:table-cell>
          <table:table-cell office:value-type="date" office:date-value="2010-04-22T00:00:00" table:style-name="ce4">
            <text:p>4/22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328" table:formula="msoxl:=DATEDIF(C62,D62,&quot;d&quot;)" table:style-name="ce5">
            <text:p>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0.203.122</text:p>
          </table:table-cell>
          <table:table-cell office:value-type="string" table:style-name="ce1">
            <text:p>Opentransfer-Ecommerce Corp.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376" table:formula="msoxl:=DATEDIF(C63,D63,&quot;d&quot;)" table:style-name="ce5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0.203.114</text:p>
          </table:table-cell>
          <table:table-cell office:value-type="string" table:style-name="ce1">
            <text:p>Opentransfer-Ecommerce Corp.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375" table:formula="msoxl:=DATEDIF(C64,D64,&quot;d&quot;)" table:style-name="ce5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0.203.106</text:p>
          </table:table-cell>
          <table:table-cell office:value-type="string" table:style-name="ce1">
            <text:p>Opentransfer-Ecommerce Corp.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376" table:formula="msoxl:=DATEDIF(C65,D65,&quot;d&quot;)" table:style-name="ce5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83.26.34</text:p>
          </table:table-cell>
          <table:table-cell office:value-type="string" table:style-name="ce1">
            <office:annotation draw:style-name="a0" svg:x="1.47916666666667in" svg:y="13.4166666666667in" svg:width="1.5in" svg:height="0.822916666666667in">
              <dc:creator>MasterB</dc:creator>
              <text:p><text:span text:style-name="T1">MasterB:</text:span><text:span text:style-name="T2"/></text:p>
              <text:p/>
            </office:annotation>
            <text:p>Opentransfer-Ecommerce Corp.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376" table:formula="msoxl:=DATEDIF(C66,D66,&quot;d&quot;)" table:style-name="ce5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83.26.26</text:p>
          </table:table-cell>
          <table:table-cell office:value-type="string" table:style-name="ce1">
            <text:p>Opentransfer-Ecommerce Corp.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1-03-14T00:00:00" table:style-name="ce4">
            <text:p>3/14/2011</text:p>
          </table:table-cell>
          <table:table-cell office:value-type="float" office:value="373" table:formula="msoxl:=DATEDIF(C67,D67,&quot;d&quot;)" table:style-name="ce5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9.183.149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3-09T00:00:00" table:style-name="ce4">
            <text:p>3/9/2010</text:p>
          </table:table-cell>
          <table:table-cell office:value-type="date" office:date-value="2010-11-14T00:00:00" table:style-name="ce4">
            <text:p>11/14/2010</text:p>
          </table:table-cell>
          <table:table-cell office:value-type="float" office:value="250" table:formula="msoxl:=DATEDIF(C68,D68,&quot;d&quot;)" table:style-name="ce5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9.182.101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6-10T00:00:00" table:style-name="ce4">
            <text:p>6/10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280" table:formula="msoxl:=DATEDIF(C69,D69,&quot;d&quot;)" table:style-name="ce5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9.169.53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6-04T00:00:00" table:style-name="ce4">
            <text:p>6/4/2010</text:p>
          </table:table-cell>
          <table:table-cell office:value-type="date" office:date-value="2010-11-14T00:00:00" table:style-name="ce4">
            <text:p>11/14/2010</text:p>
          </table:table-cell>
          <table:table-cell office:value-type="float" office:value="163" table:formula="msoxl:=DATEDIF(C70,D70,&quot;d&quot;)" table:style-name="ce5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.96.224.213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6-11T00:00:00" table:style-name="ce4">
            <text:p>6/11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279" table:formula="msoxl:=DATEDIF(C71,D71,&quot;d&quot;)" table:style-name="ce5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.96.214.53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6-10T00:00:00" table:style-name="ce4">
            <text:p>6/10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280" table:formula="msoxl:=DATEDIF(C72,D72,&quot;d&quot;)" table:style-name="ce5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.197.251.69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1-01-25T00:00:00" table:style-name="ce4">
            <text:p>1/25/2011</text:p>
          </table:table-cell>
          <table:table-cell office:value-type="float" office:value="325" table:formula="msoxl:=DATEDIF(C73,D73,&quot;d&quot;)" table:style-name="ce5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.197.161.181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1-03-14T00:00:00" table:style-name="ce4">
            <text:p>3/14/2011</text:p>
          </table:table-cell>
          <table:table-cell office:value-type="float" office:value="373" table:formula="msoxl:=DATEDIF(C74,D74,&quot;d&quot;)" table:style-name="ce5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.191.38.165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6-12T00:00:00" table:style-name="ce4">
            <text:p>6/12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278" table:formula="msoxl:=DATEDIF(C75,D75,&quot;d&quot;)" table:style-name="ce5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.191.18.149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5-18T00:00:00" table:style-name="ce4">
            <text:p>5/18/2010</text:p>
          </table:table-cell>
          <table:table-cell office:value-type="date" office:date-value="2011-01-25T00:00:00" table:style-name="ce4">
            <text:p>1/25/2011</text:p>
          </table:table-cell>
          <table:table-cell office:value-type="float" office:value="252" table:formula="msoxl:=DATEDIF(C76,D76,&quot;d&quot;)" table:style-name="ce5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.120.153.117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6-10T00:00:00" table:style-name="ce4">
            <text:p>6/10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79" table:formula="msoxl:=DATEDIF(C77,D77,&quot;d&quot;)" table:style-name="ce5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.120.149.117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6-10T00:00:00" table:style-name="ce4">
            <text:p>6/10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79" table:formula="msoxl:=DATEDIF(C78,D78,&quot;d&quot;)" table:style-name="ce5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12.243.114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1-03-14T00:00:00" table:style-name="ce4">
            <text:p>3/14/2011</text:p>
          </table:table-cell>
          <table:table-cell office:value-type="float" office:value="373" table:formula="msoxl:=DATEDIF(C79,D79,&quot;d&quot;)" table:style-name="ce5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12.241.50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3-06T00:00:00" table:style-name="ce4">
            <text:p>3/6/2010</text:p>
          </table:table-cell>
          <table:table-cell office:value-type="date" office:date-value="2011-03-14T00:00:00" table:style-name="ce4">
            <text:p>3/14/2011</text:p>
          </table:table-cell>
          <table:table-cell office:value-type="float" office:value="373" table:formula="msoxl:=DATEDIF(C80,D80,&quot;d&quot;)" table:style-name="ce5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9.182.197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6-12T00:00:00" table:style-name="ce4">
            <text:p>6/12/2010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278" table:formula="msoxl:=DATEDIF(C81,D81,&quot;d&quot;)" table:style-name="ce5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9.180.21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6-12T00:00:00" table:style-name="ce4">
            <text:p>6/12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77" table:formula="msoxl:=DATEDIF(C82,D82,&quot;d&quot;)" table:style-name="ce5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.191.59.245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7-25T00:00:00" table:style-name="ce4">
            <text:p>7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4" table:formula="msoxl:=DATEDIF(C83,D83,&quot;d&quot;)" table:style-name="ce5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.191.53.37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7-25T00:00:00" table:style-name="ce4">
            <text:p>7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4" table:formula="msoxl:=DATEDIF(C84,D84,&quot;d&quot;)" table:style-name="ce5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.120.144.69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07-15T00:00:00" table:style-name="ce4">
            <text:p>7/1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44" table:formula="msoxl:=DATEDIF(C85,D85,&quot;d&quot;)" table:style-name="ce5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12.241.42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11-14T00:00:00" table:style-name="ce4">
            <text:p>11/14/2010</text:p>
          </table:table-cell>
          <table:table-cell office:value-type="date" office:date-value="2010-11-15T00:00:00" table:style-name="ce4">
            <text:p>11/15/2010</text:p>
          </table:table-cell>
          <table:table-cell office:value-type="float" office:value="1" table:formula="msoxl:=DATEDIF(C86,D86,&quot;d&quot;)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.212.214.194</text:p>
          </table:table-cell>
          <table:table-cell office:value-type="string" table:style-name="ce1">
            <text:p>Network Operations Center Inc/Hostnoc.net/Burstnet</text:p>
          </table:table-cell>
          <table:table-cell office:value-type="date" office:date-value="2010-10-01T00:00:00" table:style-name="ce4">
            <text:p>10/1/2010</text:p>
          </table:table-cell>
          <table:table-cell office:value-type="date" office:date-value="2010-10-02T00:00:00" table:style-name="ce4">
            <text:p>10/2/2010</text:p>
          </table:table-cell>
          <table:table-cell office:value-type="float" office:value="1" table:formula="msoxl:=DATEDIF(C87,D87,&quot;d&quot;)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45.189.178</text:p>
          </table:table-cell>
          <table:table-cell office:value-type="string" table:style-name="ce1">
            <text:p>Mountain Cablevision Ltd.</text:p>
          </table:table-cell>
          <table:table-cell office:value-type="date" office:date-value="2010-03-27T00:00:00" table:style-name="ce4">
            <text:p>3/27/2010</text:p>
          </table:table-cell>
          <table:table-cell office:value-type="date" office:date-value="2010-11-01T00:00:00" table:style-name="ce4">
            <text:p>11/1/2010</text:p>
          </table:table-cell>
          <table:table-cell office:value-type="float" office:value="219" table:formula="msoxl:=DATEDIF(C88,D88,&quot;d&quot;)" table:style-name="ce5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5.211.128.25</text:p>
          </table:table-cell>
          <table:table-cell office:value-type="string" table:style-name="ce1">
            <text:p>Leaseweb<text:s/></text:p>
          </table:table-cell>
          <table:table-cell office:value-type="date" office:date-value="2010-10-14T00:00:00" table:style-name="ce4">
            <text:p>10/14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153" table:formula="msoxl:=DATEDIF(C89,D89,&quot;d&quot;)" table:style-name="ce5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5.17.200.13</text:p>
          </table:table-cell>
          <table:table-cell office:value-type="string" table:style-name="ce1">
            <text:p>Leaseweb<text:s/></text:p>
          </table:table-cell>
          <table:table-cell office:value-type="date" office:date-value="2010-07-18T00:00:00" table:style-name="ce4">
            <text:p>7/18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41" table:formula="msoxl:=DATEDIF(C90,D90,&quot;d&quot;)" table:style-name="ce5">
            <text:p>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.31.81.44</text:p>
          </table:table-cell>
          <table:table-cell office:value-type="string" table:style-name="ce1">
            <text:p>Hivelocity.net</text:p>
          </table:table-cell>
          <table:table-cell office:value-type="date" office:date-value="2010-04-16T00:00:00" table:style-name="ce4">
            <text:p>4/16/2010</text:p>
          </table:table-cell>
          <table:table-cell office:value-type="date" office:date-value="2011-03-08T00:00:00" table:style-name="ce4">
            <text:p>3/8/2011</text:p>
          </table:table-cell>
          <table:table-cell office:value-type="float" office:value="326" table:formula="msoxl:=DATEDIF(C91,D91,&quot;d&quot;)" table:style-name="ce5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.22.109.222</text:p>
          </table:table-cell>
          <table:table-cell office:value-type="string" table:style-name="ce1">
            <text:p>GNAX.net</text:p>
          </table:table-cell>
          <table:table-cell office:value-type="date" office:date-value="2011-03-17T00:00:00" table:style-name="ce4">
            <text:p>3/17/2011</text:p>
          </table:table-cell>
          <table:table-cell office:value-type="date" office:date-value="2011-03-17T00:00:00" table:style-name="ce4">
            <text:p>3/17/2011</text:p>
          </table:table-cell>
          <table:table-cell office:value-type="float" office:value="0" table:formula="msoxl:=DATEDIF(C92,D92,&quot;d&quot;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21.58</text:p>
          </table:table-cell>
          <table:table-cell office:value-type="string" table:style-name="ce1">
            <text:p>FDCservers.net</text:p>
          </table:table-cell>
          <table:table-cell office:value-type="date" office:date-value="2010-08-08T00:00:00" table:style-name="ce4">
            <text:p>8/8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20" table:formula="msoxl:=DATEDIF(C93,D93,&quot;d&quot;)" table:style-name="ce5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21.50</text:p>
          </table:table-cell>
          <table:table-cell office:value-type="string" table:style-name="ce1">
            <text:p>FDCservers.net</text:p>
          </table:table-cell>
          <table:table-cell office:value-type="date" office:date-value="2010-08-08T00:00:00" table:style-name="ce4">
            <text:p>8/8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20" table:formula="msoxl:=DATEDIF(C94,D94,&quot;d&quot;)" table:style-name="ce5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21.42</text:p>
          </table:table-cell>
          <table:table-cell office:value-type="string" table:style-name="ce1">
            <text:p>FDCservers.net</text:p>
          </table:table-cell>
          <table:table-cell office:value-type="date" office:date-value="2010-08-08T00:00:00" table:style-name="ce4">
            <text:p>8/8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20" table:formula="msoxl:=DATEDIF(C95,D95,&quot;d&quot;)" table:style-name="ce5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21.34</text:p>
          </table:table-cell>
          <table:table-cell office:value-type="string" table:style-name="ce1">
            <text:p>FDCservers.net</text:p>
          </table:table-cell>
          <table:table-cell office:value-type="date" office:date-value="2010-08-08T00:00:00" table:style-name="ce4">
            <text:p>8/8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20" table:formula="msoxl:=DATEDIF(C96,D96,&quot;d&quot;)" table:style-name="ce5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21.18</text:p>
          </table:table-cell>
          <table:table-cell office:value-type="string" table:style-name="ce1">
            <text:p>FDCservers.net</text:p>
          </table:table-cell>
          <table:table-cell office:value-type="date" office:date-value="2010-08-08T00:00:00" table:style-name="ce4">
            <text:p>8/8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20" table:formula="msoxl:=DATEDIF(C97,D97,&quot;d&quot;)" table:style-name="ce5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21.130</text:p>
          </table:table-cell>
          <table:table-cell office:value-type="string" table:style-name="ce1">
            <text:p>FDCservers.net</text:p>
          </table:table-cell>
          <table:table-cell office:value-type="date" office:date-value="2010-10-12T00:00:00" table:style-name="ce4">
            <text:p>10/12/2010</text:p>
          </table:table-cell>
          <table:table-cell office:value-type="date" office:date-value="2010-10-12T00:00:00" table:style-name="ce4">
            <text:p>10/12/2010</text:p>
          </table:table-cell>
          <table:table-cell office:value-type="float" office:value="0" table:formula="msoxl:=DATEDIF(C98,D98,&quot;d&quot;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9.90</text:p>
          </table:table-cell>
          <table:table-cell office:value-type="string" table:style-name="ce1">
            <text:p>FDCservers.net</text:p>
          </table:table-cell>
          <table:table-cell office:value-type="date" office:date-value="2010-07-25T00:00:00" table:style-name="ce4">
            <text:p>7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4" table:formula="msoxl:=DATEDIF(C99,D99,&quot;d&quot;)" table:style-name="ce5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9.82</text:p>
          </table:table-cell>
          <table:table-cell office:value-type="string" table:style-name="ce1">
            <text:p>FDCservers.net</text:p>
          </table:table-cell>
          <table:table-cell office:value-type="date" office:date-value="2010-07-25T00:00:00" table:style-name="ce4">
            <text:p>7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4" table:formula="msoxl:=DATEDIF(C100,D100,&quot;d&quot;)" table:style-name="ce5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9.74</text:p>
          </table:table-cell>
          <table:table-cell office:value-type="string" table:style-name="ce1">
            <text:p>FDCservers.net</text:p>
          </table:table-cell>
          <table:table-cell office:value-type="date" office:date-value="2010-07-25T00:00:00" table:style-name="ce4">
            <text:p>7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4" table:formula="msoxl:=DATEDIF(C101,D101,&quot;d&quot;)" table:style-name="ce5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9.50</text:p>
          </table:table-cell>
          <table:table-cell office:value-type="string" table:style-name="ce1">
            <text:p>FDCservers.net</text:p>
          </table:table-cell>
          <table:table-cell office:value-type="date" office:date-value="2010-07-25T00:00:00" table:style-name="ce4">
            <text:p>7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4" table:formula="msoxl:=DATEDIF(C102,D102,&quot;d&quot;)" table:style-name="ce5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9.42</text:p>
          </table:table-cell>
          <table:table-cell office:value-type="string" table:style-name="ce1">
            <text:p>FDCservers.net</text:p>
          </table:table-cell>
          <table:table-cell office:value-type="date" office:date-value="2010-07-25T00:00:00" table:style-name="ce4">
            <text:p>7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4" table:formula="msoxl:=DATEDIF(C103,D103,&quot;d&quot;)" table:style-name="ce5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9.34</text:p>
          </table:table-cell>
          <table:table-cell office:value-type="string" table:style-name="ce1">
            <text:p>FDCservers.net</text:p>
          </table:table-cell>
          <table:table-cell office:value-type="date" office:date-value="2010-07-25T00:00:00" table:style-name="ce4">
            <text:p>7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4" table:formula="msoxl:=DATEDIF(C104,D104,&quot;d&quot;)" table:style-name="ce5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9.26</text:p>
          </table:table-cell>
          <table:table-cell office:value-type="string" table:style-name="ce1">
            <text:p>FDCservers.net</text:p>
          </table:table-cell>
          <table:table-cell office:value-type="date" office:date-value="2010-07-25T00:00:00" table:style-name="ce4">
            <text:p>7/25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4" table:formula="msoxl:=DATEDIF(C105,D105,&quot;d&quot;)" table:style-name="ce5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9.2</text:p>
          </table:table-cell>
          <table:table-cell office:value-type="string" table:style-name="ce1">
            <text:p>FDCservers.net</text:p>
          </table:table-cell>
          <table:table-cell office:value-type="date" office:date-value="2010-07-20T00:00:00" table:style-name="ce4">
            <text:p>7/20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9" table:formula="msoxl:=DATEDIF(C106,D106,&quot;d&quot;)" table:style-name="ce5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9.18</text:p>
          </table:table-cell>
          <table:table-cell office:value-type="string" table:style-name="ce1">
            <text:p>FDCservers.net</text:p>
          </table:table-cell>
          <table:table-cell office:value-type="date" office:date-value="2010-07-20T00:00:00" table:style-name="ce4">
            <text:p>7/20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9" table:formula="msoxl:=DATEDIF(C107,D107,&quot;d&quot;)" table:style-name="ce5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9.10</text:p>
          </table:table-cell>
          <table:table-cell office:value-type="string" table:style-name="ce1">
            <text:p>FDCservers.net</text:p>
          </table:table-cell>
          <table:table-cell office:value-type="date" office:date-value="2010-07-20T00:00:00" table:style-name="ce4">
            <text:p>7/20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9" table:formula="msoxl:=DATEDIF(C108,D108,&quot;d&quot;)" table:style-name="ce5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8.250</text:p>
          </table:table-cell>
          <table:table-cell office:value-type="string" table:style-name="ce1">
            <text:p>FDCservers.net</text:p>
          </table:table-cell>
          <table:table-cell office:value-type="date" office:date-value="2010-07-20T00:00:00" table:style-name="ce4">
            <text:p>7/20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39" table:formula="msoxl:=DATEDIF(C109,D109,&quot;d&quot;)" table:style-name="ce5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.45.118.202</text:p>
          </table:table-cell>
          <table:table-cell office:value-type="string" table:style-name="ce1">
            <text:p>FDCservers.net</text:p>
          </table:table-cell>
          <table:table-cell office:value-type="date" office:date-value="2010-09-11T00:00:00" table:style-name="ce4">
            <text:p>9/11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186" table:formula="msoxl:=DATEDIF(C110,D110,&quot;d&quot;)" table:style-name="ce5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.141.220.226</text:p>
          </table:table-cell>
          <table:table-cell office:value-type="string" table:style-name="ce1">
            <text:p>Elia-60, Reliable Hosting Services</text:p>
          </table:table-cell>
          <table:table-cell office:value-type="date" office:date-value="2010-04-22T00:00:00" table:style-name="ce4">
            <text:p>4/22/2010</text:p>
          </table:table-cell>
          <table:table-cell office:value-type="date" office:date-value="2011-01-04T00:00:00" table:style-name="ce4">
            <text:p>1/4/2011</text:p>
          </table:table-cell>
          <table:table-cell office:value-type="float" office:value="257" table:formula="msoxl:=DATEDIF(C111,D111,&quot;d&quot;)" table:style-name="ce5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.141.220.194</text:p>
          </table:table-cell>
          <table:table-cell office:value-type="string" table:style-name="ce1">
            <text:p>Elia-60, Reliable Hosting Services</text:p>
          </table:table-cell>
          <table:table-cell office:value-type="date" office:date-value="2010-05-21T00:00:00" table:style-name="ce4">
            <text:p>5/21/2010</text:p>
          </table:table-cell>
          <table:table-cell office:value-type="date" office:date-value="2011-01-25T00:00:00" table:style-name="ce4">
            <text:p>1/25/2011</text:p>
          </table:table-cell>
          <table:table-cell office:value-type="float" office:value="249" table:formula="msoxl:=DATEDIF(C112,D112,&quot;d&quot;)" table:style-name="ce5">
            <text:p>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.79.163.102</text:p>
          </table:table-cell>
          <table:table-cell office:value-type="string" table:style-name="ce1">
            <text:p>DCS Pacific Start LLC</text:p>
          </table:table-cell>
          <table:table-cell office:value-type="date" office:date-value="2010-06-12T00:00:00" table:style-name="ce4">
            <text:p>6/12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277" table:formula="msoxl:=DATEDIF(C113,D113,&quot;d&quot;)" table:style-name="ce5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.79.162.86</text:p>
          </table:table-cell>
          <table:table-cell office:value-type="string" table:style-name="ce1">
            <text:p>DCS Pacific Start LLC</text:p>
          </table:table-cell>
          <table:table-cell office:value-type="date" office:date-value="2010-05-18T00:00:00" table:style-name="ce4">
            <text:p>5/18/2010</text:p>
          </table:table-cell>
          <table:table-cell office:value-type="date" office:date-value="2011-01-25T00:00:00" table:style-name="ce4">
            <text:p>1/25/2011</text:p>
          </table:table-cell>
          <table:table-cell office:value-type="float" office:value="252" table:formula="msoxl:=DATEDIF(C114,D114,&quot;d&quot;)" table:style-name="ce5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.79.162.138</text:p>
          </table:table-cell>
          <table:table-cell office:value-type="string" table:style-name="ce1">
            <text:p>DCS Pacific Start LLC</text:p>
          </table:table-cell>
          <table:table-cell office:value-type="date" office:date-value="2010-04-15T00:00:00" table:style-name="ce4">
            <text:p>4/15/2010</text:p>
          </table:table-cell>
          <table:table-cell office:value-type="date" office:date-value="2011-01-25T00:00:00" table:style-name="ce4">
            <text:p>1/25/2011</text:p>
          </table:table-cell>
          <table:table-cell office:value-type="float" office:value="285" table:formula="msoxl:=DATEDIF(C115,D115,&quot;d&quot;)" table:style-name="ce5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9.50.197.191</text:p>
          </table:table-cell>
          <table:table-cell office:value-type="string" table:style-name="ce1">
            <text:p>ATJEU - Atjeu Publishing LLC</text:p>
          </table:table-cell>
          <table:table-cell office:value-type="date" office:date-value="2010-09-11T00:00:00" table:style-name="ce4">
            <text:p>9/11/2010</text:p>
          </table:table-cell>
          <table:table-cell office:value-type="date" office:date-value="2011-03-16T00:00:00" table:style-name="ce4">
            <text:p>3/16/2011</text:p>
          </table:table-cell>
          <table:table-cell office:value-type="float" office:value="186" table:formula="msoxl:=DATEDIF(C116,D116,&quot;d&quot;)" table:style-name="ce5">
            <text:p>186</text:p>
          </table:table-cell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terB</meta:initial-creator>
    <dc:creator>MasterB</dc:creator>
    <meta:creation-date>2011-03-20T19:05:18Z</meta:creation-date>
    <dc:date>2011-03-20T19:11:17Z</dc:date>
  </office:meta>
</office:document-meta>
</file>